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thouder Doevenstraat Halfweg - AGV - WN2025-004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thouder Doevenstraat Halfweg.
				</text:p>
            <text:p text:style-name="common-al">
				Het betreft de volgende activiteit(en): 
				</text:p>
            <text:p text:style-name="common-al">
				Maaiveld ophogen en bouwen overstroombaar boezemland
Bomen, struiken en overigen
				</text:p>
            <text:p text:style-name="common-al">
				Waternet behandelt deze aanvraag namens AGV. Deze aanvraag is ontvangen op 09-10-2025 en geregistreerd onder zaaknummer WN2025-0044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33</meta:user-defined>
    <meta:user-defined meta:name="DCTERMS.abstract">Omgevingsvergunning Water, ProRail B.V., ter hoogte van Wethouder Doevenstraat in Half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thouder Doevenstraat Halfweg - AGV - WN2025-004433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70</meta:user-defined>
    <meta:user-defined meta:name="OVERHEIDop.WsbID/DC.identifier">wsb-2025-24870</meta:user-defined>
    <meta:user-defined meta:name="OVERHEIDop.versieInformatie"/>
  </office:meta>
</office:document-meta>
</file>