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653 verwijderen en leggen nieuwe kabel i.v.m. aanleg nieuw fietspad nabij Kleasterwei 6, Baaium</text:p>
      <text:section text:name="zakelijke-mededeling_id1-3-2" text:style-name="zakelijke-mededeling">
        <text:section text:name="zakelijke-mededeling-tekst_id1-3-2-1" text:style-name="zakelijke-mededeling-tekst">
          <text:section text:name="tekst_id1-3-2-1-1" text:style-name="tekst">
            <text:p text:style-name="common-al"> Op 29 januari 2025 heeft het dagelijks bestuur van Wetterskip Fryslân een aanvraag ontvangen van Ziggo B.V. te Utrecht, voor het verwijderen en leggen van een nieuwe kabel in verband met aanleg nieuw fietspad nabij Kleasterwei 6 te Baai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653 verwijderen en leggen nieuwe kabel i.v.m. aanleg nieuw fietspad nabij Kleasterwei 6, Baaium</meta:user-defined>
    <meta:user-defined meta:name="DCTERMS.W3CDTF/DCTERMS.available">2025-02-04</meta:user-defined>
    <meta:user-defined meta:name="DCTERMS.W3CDTF/OVERHEIDop.jaargang">2025</meta:user-defined>
    <meta:user-defined meta:name="OVERHEIDop.publicationIssue">2487</meta:user-defined>
    <meta:user-defined meta:name="OVERHEIDop.WsbID/DC.identifier">wsb-2025-2487</meta:user-defined>
    <meta:user-defined meta:name="OVERHEIDop.versieInformatie"/>
  </office:meta>
</office:document-meta>
</file>