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twee sonderingen nabij de Polbrug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twee sonderingen</text:p>
            <text:p text:style-name="common-al">Locatie: Polbrug Zutphen</text:p>
            <text:p text:style-name="common-al">Zaaknummer: DSO2025091800095 </text:p>
            <text:p text:style-name="common-al">Datum bekendmaking besluit: 8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86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6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6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uitvoeren van twee sonderingen nabij de Polbrug in Zutphen</meta:user-defined>
    <meta:user-defined meta:name="DCTERMS.W3CDTF/DCTERMS.available">2025-10-14</meta:user-defined>
    <meta:user-defined meta:name="DCTERMS.W3CDTF/OVERHEIDop.jaargang">2025</meta:user-defined>
    <meta:user-defined meta:name="OVERHEIDop.publicationIssue">24869</meta:user-defined>
    <meta:user-defined meta:name="OVERHEIDop.WsbID/DC.identifier">wsb-2025-24869</meta:user-defined>
    <meta:user-defined meta:name="OVERHEIDop.versieInformatie"/>
  </office:meta>
</office:document-meta>
</file>