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609</text:p>
            <text:p text:style-name="common-al">Dijkgraaf en hoogheemraden van Delfland hebben het besluit genomen om de omgevingsvergunning wateractiviteit met kenmerk Z-24-123300/D-24-140138 van 27 januari 2025 voor het graven van water; dempen van water (in de beschermingszone van een regionale waterkering); aanpassen van een bestaande (vaste) stuw; aanleggen en hebben van een warenhuis met bijbehorende gebouwen en/of objecten in de beschermingszone van een oppervlaktewaterlichaam op de locatie ter hoogte van Hoge Noordweg 27 gemeente Westland (Naald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86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6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6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09</meta:user-defined>
    <dc:language>nl</dc:language>
    <meta:user-defined meta:name="OVERHEIDop.locatietype/OVERHEIDop.gebiedsmarkering">Adres</meta:user-defined>
    <meta:user-defined meta:name="DC.title">Hoogheemraadschap van Delfland – Omgevingsvergunning wateractiviteit (wijzigingsbesluit) – Hoge Noordweg gemeente Westland (Naaldwijk)</meta:user-defined>
    <meta:user-defined meta:name="DCTERMS.W3CDTF/DCTERMS.available">2025-10-14</meta:user-defined>
    <meta:user-defined meta:name="DCTERMS.W3CDTF/OVERHEIDop.jaargang">2025</meta:user-defined>
    <meta:user-defined meta:name="OVERHEIDop.externeBijlage">Z-25-135609 wijzigingsbesluit|exb-2025-37102</meta:user-defined>
    <meta:user-defined meta:name="OVERHEIDop.publicationIssue">24865</meta:user-defined>
    <meta:user-defined meta:name="OVERHEIDop.WsbID/DC.identifier">wsb-2025-24865</meta:user-defined>
    <meta:user-defined meta:name="OVERHEIDop.versieInformatie"/>
  </office:meta>
</office:document-meta>
</file>