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te polder Reeuwijk en Sluipwijk gemeente Bodegraven</text:p>
      <text:section text:name="regeling_id1-3-2" text:style-name="regeling">
        <text:section text:name="aanhef_id1-3-2-1" text:style-name="aanhef">
          <text:section text:name="preambule_id1-3-2-1-1" text:style-name="preambule">
            <text:p text:style-name="al">
            <text:span text:style-name="nadrukvet">ontwerp-peilbesluit te polder Reeuwijk en Sluipwijk te gemeente Bodegraven-Reeuwijk</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ijkgraaf en hoogheemraden van het hoogheemraadschap van Rijnland hebben op 23 september 2025 het ontwerp-peilbesluit voor de polder Reeuwijk en Sluipwijk vastgesteld. </text:span>
          </text:p>
            <text:p text:style-name="al"/>
            <text:p text:style-name="al">
            <text:span text:style-name="nadrukvet">De plassen Sloene en Klein Vogelenzang waren tot 2021 geïsoleerd van de Reeuwijkse plassen, vanwege een waterkwaliteitsproef. Sinds beëindiging van deze proef zijn de plassen weer in verbinding gebracht met de omliggende Reeuwijkse plassen. Dit peilbesluit formaliseert deze administratieve wijziging. </text:span>
          </text:p>
            <text:p text:style-name="al"/>
            <text:p text:style-name="al">
            <text:span text:style-name="nadrukvet">Het ontwerp-peilbesluit ligt ter inzage van 14 oktober 2025 tot en met 2 december 2025 en kan worden ingezien:</text:span>
          </text:p>
            <text:p text:style-name="al">
            <text:span text:style-name="nadrukvet">1. op het kantoor van Rijnland, Archimedesweg 1 te Leiden tijdens kantooruren; </text:span>
          </text:p>
            <text:p text:style-name="al">
            <text:span text:style-name="nadrukvet">2. vanaf 14 oktober 2025 via de link aan de linkerzijde van deze bekendmaking. </text:span>
          </text:p>
            <text:p text:style-name="al"/>
            <text:p text:style-name="al">
            <text:span text:style-name="nadrukvet">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span>
          </text:p>
            <text:p text:style-name="al"/>
            <text:p text:style-name="al">
            <text:span text:style-name="nadrukvet">Onder vermelding van kenmerk 25.088147 en onderwerp: ´zienswijze ´ kan een zienswijze gestuurd worden naar: </text:span>
          </text:p>
            <text:p text:style-name="al">
            <text:span text:style-name="nadrukvet">Dijkgraaf en hoogheemraden van het hoogheemraadschap van Rijnland, Postbus 156, 2300 AD te Leiden. </text:span>
          </text:p>
            <text:p text:style-name="al">
            <text:span text:style-name="nadrukvet">Elektronische zienswijzen dienen gestuurd te worden naar </text:span>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10 okto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Woonplaats</meta:user-defined>
    <meta:user-defined meta:name="DC.title">Bekendmaking ontwerp-peilbesluit te polder Reeuwijk en Sluipwijk gemeente Bodegraven</meta:user-defined>
    <meta:user-defined meta:name="OVERHEIDop.datumEindeReactietermijn">2025-12-02</meta:user-defined>
    <meta:user-defined meta:name="OVERHEIDop.TilID/OVERHEIDop.terinzageleggingOP">til-2025-35177</meta:user-defined>
    <meta:user-defined meta:name="DCTERMS.W3CDTF/DCTERMS.available">2025-10-14</meta:user-defined>
    <meta:user-defined meta:name="DCTERMS.W3CDTF/OVERHEIDop.jaargang">2025</meta:user-defined>
    <meta:user-defined meta:name="OVERHEIDop.publicationIssue">24864</meta:user-defined>
    <meta:user-defined meta:name="OVERHEIDop.WsbID/DC.identifier">wsb-2025-24864</meta:user-defined>
    <meta:user-defined meta:name="OVERHEIDop.versieInformatie"/>
  </office:meta>
</office:document-meta>
</file>