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van tertiair water, aanleg NVO. verwijderen en plaatsen dammen met duikers en plaatsen brug primair water bij Oosteinde 70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0-10-2025
				</text:p>
            <text:p text:style-name="common-al">
            <text:span text:style-name="nadrukvet"> Zaaknummer: </text:span> 2025082714158
				</text:p>
            <text:p text:style-name="common-al">
            <text:span text:style-name="nadrukvet"> Besluitkenmerk: </text:span> 9999000008859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86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86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86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2714158</meta:user-defined>
    <meta:user-defined meta:name="DCTERMS.abstract">het dempen van tertiair water, aanleg NVO. verwijderen en plaatsen dammen met duikers en plaatsen brug primair water bij Oosteinde 70 in Oosthuizen</meta:user-defined>
    <dc:language>nl</dc:language>
    <meta:user-defined meta:name="OVERHEIDop.locatietype/OVERHEIDop.gebiedsmarkering">Punt</meta:user-defined>
    <meta:user-defined meta:name="DC.title">Verleende vergunning voor het dempen van tertiair water, aanleg NVO. verwijderen en plaatsen dammen met duikers en plaatsen brug primair water bij Oosteinde 70 in Oosthuiz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24860</meta:user-defined>
    <meta:user-defined meta:name="OVERHEIDop.WsbID/DC.identifier">wsb-2025-24860</meta:user-defined>
    <meta:user-defined meta:name="OVERHEIDop.versieInformatie"/>
  </office:meta>
</office:document-meta>
</file>