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verbreden van tertiaire watergangen en het aanleggen van dammen met duiker op de locatie bij Lopikerweg west 35a in Lopik (code HDSR683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verbreden van tertiaire watergangen en het aanleggen van dammen met duiker op de locatie bij Lopikerweg west 35a in Lopik. Dit besluit is verzonden op 10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5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3880</meta:user-defined>
    <meta:user-defined meta:name="DCTERMS.abstract">Verleende omgevingsvergunning voor het dempen en verbreden van tertiaire watergangen en het aanleggen van dammen met duiker op de locatie bij Lopikerweg west 35a in Lopik. </meta:user-defined>
    <dc:language>nl</dc:language>
    <meta:user-defined meta:name="OVERHEIDop.locatietype/OVERHEIDop.gebiedsmarkering">Vlak</meta:user-defined>
    <meta:user-defined meta:name="DC.title">Hoogheemraadschap De Stichtse Rijnlanden – Verleende omgevingsvergunning voor het dempen en verbreden van tertiaire watergangen en het aanleggen van dammen met duiker op de locatie bij Lopikerweg west 35a in Lopik (code HDSR683880)</meta:user-defined>
    <meta:user-defined meta:name="OVERHEIDop.datumEindeReactietermijn">2025-11-21</meta:user-defined>
    <meta:user-defined meta:name="OVERHEIDop.TilID/OVERHEIDop.terinzageleggingOP">til-2025-35168</meta:user-defined>
    <meta:user-defined meta:name="DCTERMS.W3CDTF/DCTERMS.available">2025-10-14</meta:user-defined>
    <meta:user-defined meta:name="DCTERMS.W3CDTF/OVERHEIDop.jaargang">2025</meta:user-defined>
    <meta:user-defined meta:name="OVERHEIDop.publicationIssue">24859</meta:user-defined>
    <meta:user-defined meta:name="OVERHEIDop.WsbID/DC.identifier">wsb-2025-24859</meta:user-defined>
    <meta:user-defined meta:name="OVERHEIDop.versieInformatie"/>
  </office:meta>
</office:document-meta>
</file>