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ouden van een enduro evenement op 25 oktober 2025 in de omgeving van Zel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houden van een enduro evenement.</text:p>
            <text:p text:style-name="common-al">Locatie: omgeving Brunsveldweg en Wolfersveenweg in Zelhem</text:p>
            <text:p text:style-name="common-al">Zaaknummer: DSO2025082700345 </text:p>
            <text:p text:style-name="common-al">Datum bekendmaking besluit: 10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85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wateractiviteit voor het houden van een enduro evenement op 25 oktober 2025 in de omgeving van Zelhem</meta:user-defined>
    <meta:user-defined meta:name="DCTERMS.W3CDTF/DCTERMS.available">2025-10-14</meta:user-defined>
    <meta:user-defined meta:name="DCTERMS.W3CDTF/OVERHEIDop.jaargang">2025</meta:user-defined>
    <meta:user-defined meta:name="OVERHEIDop.publicationIssue">24856</meta:user-defined>
    <meta:user-defined meta:name="OVERHEIDop.WsbID/DC.identifier">wsb-2025-24856</meta:user-defined>
    <meta:user-defined meta:name="OVERHEIDop.versieInformatie"/>
  </office:meta>
</office:document-meta>
</file>