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ieuwe duiker en aanleggen vuilwaterriolering in te graven primaire watergang ter plaatse van Nieuwe Aamsestraat te Elst sectie N nummer 540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ieuwe duiker en aanleggen vuilwaterriolering in te graven primaire watergang ter plaatse van Nieuwe Aamsestraat te Elst sectie N nummer 5403 . 
</text:p>
            <text:p text:style-name="common-al">Zaaknummer: 273680
</text:p>
            <text:p text:style-name="common-al">DSO verzoeknummer: 2025062300211
</text:p>
            <text:p text:style-name="common-al">Start bezwaartermijn: 1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3680</meta:user-defined>
    <meta:user-defined meta:name="DCTERMS.abstract">het aanleggen van een nieuwe duiker en aanleggen vuilwaterriolering in te graven primaire watergang ter plaatse van Nieuwe Aamsestraat te Elst N 5403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ieuwe duiker en aanleggen vuilwaterriolering in te graven primaire watergang ter plaatse van Nieuwe Aamsestraat te Elst sectie N nummer 5403</meta:user-defined>
    <meta:user-defined meta:name="DCTERMS.W3CDTF/DCTERMS.available">2025-10-14</meta:user-defined>
    <meta:user-defined meta:name="DCTERMS.W3CDTF/OVERHEIDop.jaargang">2025</meta:user-defined>
    <meta:user-defined meta:name="OVERHEIDop.publicationIssue">24851</meta:user-defined>
    <meta:user-defined meta:name="OVERHEIDop.WsbID/DC.identifier">wsb-2025-24851</meta:user-defined>
    <meta:user-defined meta:name="OVERHEIDop.versieInformatie"/>
  </office:meta>
</office:document-meta>
</file>