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Oostboschpolder te Leidschendam-Voorburg en Vosse- en Weerlanerpolder te Hillegom</text:p>
      <text:section text:name="regeling_id1-3-2" text:style-name="regeling">
        <text:section text:name="aanhef_id1-3-2-1" text:style-name="aanhef">
          <text:section text:name="preambule_id1-3-2-1-1" text:style-name="preambule">
            <text:p text:style-name="al">
            <text:span text:style-name="nadrukvet">ontwerp-peilbesluit Oostboschpolder te Leidschendam-Voorburg en Vosse- en Weerlanerpolder te Hillegom</text:span>
          </text:p>
          </text:section>
        </text:section>
        <text:section text:name="regeling-tekst_id1-3-2-2" text:style-name="regeling-tekst">
          <text:section text:name="artikel_id1-3-2-2-1" text:style-name="artikel">
            <text:p text:style-name="artikel_kop_titel"><text:span text:style-name="artikel_kop_label">ontwerp-peilbesluit</text:span> </text:p>
            <text:p text:style-name="al">Dijkgraaf en hoogheemraden van het hoogheemraadschap van Rijnland hebben op 23 september 2025 het ontwerp-peilbesluit voor de Oostboschpolder en Vosse- en Weerlanerpolder vastgesteld.</text:p>
          </text:section>
        </text:section>
        <text:section text:name="regeling-sluiting_id1-3-2-3" text:style-name="regeling-sluiting">
          <text:section text:name="slotformulering_id1-3-2-3-1" text:style-name="slotformulering">
            <text:p text:style-name="al">In de Oostboschpolder te Leidschendam-Voorburg wordt de woonwijk Vlietvoorde ontwikkeld. Het gebied ligt aan de noordzijde van Leidschendam, tussen de Vliet en de Veurseweg (N447). De woningbouwontwikkeling zal plaatsvinden op boezemniveau. Hiervan is het zomerpeil -0,61 m NAP en het winterpeil -0,64 m NAP. Binnen de woningbouwontwikkeling zullen er 2 percelen op polderniveau blijven functioneren, met een vast peil van -1,34 m NAP.</text:p>
            <text:p text:style-name="al"/>
            <text:p text:style-name="al">Op een voormalig sportcomplex in het noordwestelijke deel van de Vosse- en Weerlanerpolder te Hillegom wordt de wijk Tuindorp ontwikkeld. De Vosse- en Weerlanerpolder ligt tussen de Ringvaart van de Haarlemmermeer en de N208, aan de noordzijde van Hillegom. In vier peilvakken wordt de begrenzing aangepast en er wordt een nieuw peilvak gecreëerd. De peilen in de bestaande peilvakken OR-1.02.1.2, OR-1.02.1.5 en OR-1.02.1.8 veranderen niet. In peilvak OR-1.02.1.7 wordt flexibel peil met een bovengrens van -1,67 m NAP vastgesteld, zodat het peil kan uitzakken. In het nieuwe peilvak OR-1.02.1.9 wordt het praktijkpeil vastgesteld op -1,79 m NAP.</text:p>
            <text:p text:style-name="al"/>
            <text:p text:style-name="al">Het ontwerp-peilbesluit ligt ter inzage van 14 oktober 2025 tot en met 2 december 2025 en kan worden ingezien:</text:p>
            <text:p text:style-name="al">1. op het kantoor van Rijnland, Archimedesweg 1 te Leiden tijdens kantooruren; </text:p>
            <text:p text:style-name="al">2. vanaf 14 oktober 2025 via de link aan de linkerzijde van deze bekendmaking. </text:p>
            <text:p text:style-name="al"/>
            <text:p text:style-name="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al"/>
            <text:p text:style-name="al">Onder vermelding van kenmerk 25.088139 en onderwerp: ´zienswijze Oostboschpolder en Vosse- en Weerlanerpolder´ kan een zienswijze gestuurd worden naar: </text:p>
            <text:p text:style-name="al">Dijkgraaf en hoogheemraden van het hoogheemraadschap van Rijnland, Postbus 156, 2300 AD te Leiden. </text:p>
            <text:p text:style-name="al">Elektronische zienswijzen dienen gestuurd te worden naar <text:a xlink:href="mailto:post@rijnland.net" xlink:type="simple">post@rijnland.net</text:a>.</text:p>
            <text:p text:style-name="al"/>
            <text:p text:style-name="al">Voor meer informatie over Rijnland, kijk op <text:a xlink:href="http://www.rijnland.net" xlink:type="simple">www.rijnland.net</text:a></text:p>
            <text:p text:style-name="al"/>
          </text:section>
          <text:section text:name="ondertekening_id1-3-2-3-2">
            <text:p>Leiden, 10 oktober 2025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85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5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5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3-07-01</meta:user-defined>
    <dc:language>nl</dc:language>
    <meta:user-defined meta:name="OVERHEIDop.locatietype/OVERHEIDop.gebiedsmarkering">Woonplaats</meta:user-defined>
    <meta:user-defined meta:name="OVERHEIDop.locatietype/OVERHEIDop.gebiedsmarkering">Woonplaats</meta:user-defined>
    <meta:user-defined meta:name="DC.title">Bekendmaking ontwerp-peilbesluit Oostboschpolder te Leidschendam-Voorburg en Vosse- en Weerlanerpolder te Hillegom</meta:user-defined>
    <meta:user-defined meta:name="OVERHEIDop.datumEindeReactietermijn">2025-12-02</meta:user-defined>
    <meta:user-defined meta:name="OVERHEIDop.TilID/OVERHEIDop.terinzageleggingOP">til-2025-35161</meta:user-defined>
    <meta:user-defined meta:name="DCTERMS.W3CDTF/DCTERMS.available">2025-10-14</meta:user-defined>
    <meta:user-defined meta:name="DCTERMS.W3CDTF/OVERHEIDop.jaargang">2025</meta:user-defined>
    <meta:user-defined meta:name="OVERHEIDop.publicationIssue">24850</meta:user-defined>
    <meta:user-defined meta:name="OVERHEIDop.WsbID/DC.identifier">wsb-2025-24850</meta:user-defined>
    <meta:user-defined meta:name="OVERHEIDop.versieInformatie"/>
  </office:meta>
</office:document-meta>
</file>