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4849 dempen, graven en verbreden watergangen en plaatsen/onderhouden dam met duiker t.h.v. Leise Leane 10, Rijs </text:p>
      <text:section text:name="zakelijke-mededeling_id1-3-2" text:style-name="zakelijke-mededeling">
        <text:section text:name="zakelijke-mededeling-tekst_id1-3-2-1" text:style-name="zakelijke-mededeling-tekst">
          <text:section text:name="tekst_id1-3-2-1-1" text:style-name="tekst">
            <text:p text:style-name="common-al">Op verzenddatum 28 januari 2025 heeft het dagelijks bestuur van Wetterskip Fryslân een omgevingsvergunning wateractiviteit verleend, voor: </text:p>
            <text:p text:style-name="common-al">- het dempen van twee watergangen nabij een lokale waterkering; </text:p>
            <text:p text:style-name="common-al">- het compenseren voor gedempt oppervlaktewater middels het graven van een watergang en het verbreden van een watergang nabij een lokale waterkering; </text:p>
            <text:p text:style-name="common-al">- het plaatsen, hebben en houden van een dam met duiker nabij een lokale waterkering. </text:p>
            <text:p text:style-name="common-al">Een en ander ter hoogte van de Leise Leane 10 te Rij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8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4849 dempen, graven en verbreden watergangen en plaatsen/onderhouden dam met duiker t.h.v. Leise Leane 10, Rijs</meta:user-defined>
    <meta:user-defined meta:name="DCTERMS.W3CDTF/DCTERMS.available">2025-02-04</meta:user-defined>
    <meta:user-defined meta:name="DCTERMS.W3CDTF/OVERHEIDop.jaargang">2025</meta:user-defined>
    <meta:user-defined meta:name="OVERHEIDop.publicationIssue">2485</meta:user-defined>
    <meta:user-defined meta:name="OVERHEIDop.WsbID/DC.identifier">wsb-2025-2485</meta:user-defined>
    <meta:user-defined meta:name="OVERHEIDop.versieInformatie"/>
  </office:meta>
</office:document-meta>
</file>