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7089) Aanvraag omgevingsvergunning voor een wateractiviteit het aanleggen van een dam met duiker en beschoeiing in a-water ES106. De werkzaamheden vinden plaats in de buurt van Floraweg 2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9 oktober 2025 een aanvraag voor een vergunning in het kader van de Omgevingswet voor een wateractiviteit ontvangen voor het aanleggen van een dam met duiker en beschoeiing in a-water ES106. De werkzaamheden vinden plaats in de buurt van Floraweg 2 in Moergestel. De aanvraag is geregistreerd met zaaknummer 053933708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708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48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7089</meta:user-defined>
    <meta:user-defined meta:name="DCTERMS.abstract">aanleggen dam met duiker en beschoeiing in a-water ES106 aan de Floraweg 2 in Moergest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337089) Aanvraag omgevingsvergunning voor een wateractiviteit het aanleggen van een dam met duiker en beschoeiing in a-water ES106. De werkzaamheden vinden plaats in de buurt van Floraweg 2 in Moergest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49</meta:user-defined>
    <meta:user-defined meta:name="OVERHEIDop.WsbID/DC.identifier">wsb-2025-24849</meta:user-defined>
    <meta:user-defined meta:name="OVERHEIDop.versieInformatie"/>
  </office:meta>
</office:document-meta>
</file>