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bouwen van een gebouw ter plaatse van Gelkenes 58a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bouwen van een gebouw ter plaatse van Gelkenes 58a te Groot-Ammers ingetrokken. 
</text:p>
            <text:p text:style-name="common-al">Zaaknummer: 296358
</text:p>
            <text:p text:style-name="common-al">DSO verzoeknummer: 202510050010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84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4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4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6358</meta:user-defined>
    <meta:user-defined meta:name="DCTERMS.abstract">het bouwen van een gebouw ter plaatse van Gelkenes 58a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bouwen van een gebouw ter plaatse van Gelkenes 58a te Groot-Ammers</meta:user-defined>
    <meta:user-defined meta:name="DCTERMS.W3CDTF/DCTERMS.available">2025-10-14</meta:user-defined>
    <meta:user-defined meta:name="DCTERMS.W3CDTF/OVERHEIDop.jaargang">2025</meta:user-defined>
    <meta:user-defined meta:name="OVERHEIDop.publicationIssue">24847</meta:user-defined>
    <meta:user-defined meta:name="OVERHEIDop.WsbID/DC.identifier">wsb-2025-24847</meta:user-defined>
    <meta:user-defined meta:name="OVERHEIDop.versieInformatie"/>
  </office:meta>
</office:document-meta>
</file>