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realiseren van een loopbrug over een secundaire watergang ter plaatse van Achterstraat 1d te Va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realiseren van een loopbrug over een secundaire watergang ter plaatse van Achterstraat 1d te Varik. 
</text:p>
            <text:p text:style-name="common-al">Zaaknummer: 268863
</text:p>
            <text:p text:style-name="common-al">DSO verzoeknummer: 2025060600162
</text:p>
            <text:p text:style-name="common-al">Start bezwaartermijn: 1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84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863</meta:user-defined>
    <meta:user-defined meta:name="DCTERMS.abstract">het realiseren van een loopbrug over een secundaire watergang ter plaatse van Achterstraat 1d te Va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het realiseren van een loopbrug over een secundaire watergang ter plaatse van Achterstraat 1d te Varik</meta:user-defined>
    <meta:user-defined meta:name="DCTERMS.W3CDTF/DCTERMS.available">2025-10-14</meta:user-defined>
    <meta:user-defined meta:name="DCTERMS.W3CDTF/OVERHEIDop.jaargang">2025</meta:user-defined>
    <meta:user-defined meta:name="OVERHEIDop.publicationIssue">24844</meta:user-defined>
    <meta:user-defined meta:name="OVERHEIDop.WsbID/DC.identifier">wsb-2025-24844</meta:user-defined>
    <meta:user-defined meta:name="OVERHEIDop.versieInformatie"/>
  </office:meta>
</office:document-meta>
</file>