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Ommedijksepolder, Stevenshofjespolder, Papenwegsepolder en polder Zuidwijk</text:p>
      <text:section text:name="regeling_id1-3-2" text:style-name="regeling">
        <text:section text:name="aanhef_id1-3-2-1" text:style-name="aanhef">
          <text:section text:name="preambule_id1-3-2-1-1" text:style-name="preambule">
            <text:p text:style-name="al">Dijkgraaf en hoogheemraden van het hoogheemraadschap van Rijnland hebben op 23 september 2025 de ontwerp-peilbesluiten voor de Ommedijksepolder, Stevenshofjespolder, Papenwegsepolder en polder Zuidwijk vastgesteld. </text:p>
            <text:p text:style-name="al"/>
          </text:section>
        </text:section>
        <text:section text:name="regeling-tekst_id1-3-2-2" text:style-name="regeling-tekst">
          <text:section text:name="artikel_id1-3-2-2-1" text:style-name="artikel">
            <text:p text:style-name="artikel_kop_titel"><text:span text:style-name="artikel_kop_label">Ommedijksepolder, Stevenshofjespolder, Papenwegsepolder en polder Zuidwijk te gemeente Leiden</text:span> </text:p>
            <text:p text:style-name="al">Vanwege de aanleg van de Rijnlandroute in 2018 aan de zuidwestzijde van de gemeente Leiden zijn watersystemen gewijzigd en peilvakgrenzen aangepast. Voor de Papenwegsepolder, de Ommedijksepolder en polder Zuidwijk betreft dit een wijziging van de peilvakgrenzen, de peilen blijven in de praktijk onveranderd. Voor een gedeelte van de Stevenshofjespolder vindt er een peilwijziging plaats. Hier wordt een nieuw vast peil van -1.20 m NAP voorgesteld.</text:p>
            <text:p text:style-name="al"/>
            <text:p text:style-name="al">De ontwerp-peilbesluiten ligt ter inzage van 7 oktober 2025 tot en met 11 november 2025 en kunnen worden ingezien:</text:p>
            <text:p text:style-name="al">1. op het kantoor van Rijnland, Archimedesweg 1 te Leiden tijdens kantooruren; </text:p>
            <text:p text:style-name="al">2. vanaf 7 oktober 2025 via de link aan de linkerzijde van deze bekendmaking. </text:p>
            <text:p text:style-name="al"/>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al"/>
            <text:p text:style-name="al">Onder vermelding van kenmerk 25.088133 en onderwerp: ´zienswijze ´ kan een zienswijze gestuurd worden naar: </text:p>
            <text:p text:style-name="al">Dijkgraaf en hoogheemraden van het hoogheemraadschap van Rijnland, Postbus 156, 2300 AD te Leiden. </text:p>
            <text:p text:style-name="al">Elektronische zienswijzen dienen gestuurd te worden naar <text:a xlink:href="mailto:post@rijnland.net" xlink:type="simple">post@rijnland.net</text:a>. </text:p>
            <text:p text:style-name="al">Voor meer informatie over Rijnland, kijk op <text:a xlink:href="http://www.rijnland.net" xlink:type="simple">www.rijnland.net</text:a></text:p>
            <text:p text:style-name="al"/>
          </text:section>
        </text:section>
        <text:section text:name="regeling-sluiting_id1-3-2-3" text:style-name="regeling-sluiting">
          <text:section text:name="ondertekening_id1-3-2-3-1">
            <text:p><text:span text:style-name="deze">Leiden, 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4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4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DC.title">Bekendmaking ontwerp-peilbesluit Ommedijksepolder, Stevenshofjespolder, Papenwegsepolder en polder Zuidwijk</meta:user-defined>
    <meta:user-defined meta:name="OVERHEIDop.datumEindeReactietermijn">2025-12-02</meta:user-defined>
    <meta:user-defined meta:name="OVERHEIDop.TilID/OVERHEIDop.terinzageleggingOP">til-2025-35151</meta:user-defined>
    <meta:user-defined meta:name="DCTERMS.W3CDTF/DCTERMS.available">2025-10-14</meta:user-defined>
    <meta:user-defined meta:name="OVERHEIDop.externeBijlage">Ontwerpbesluit Stevenshofjespolder|exb-2025-37070</meta:user-defined>
    <meta:user-defined meta:name="OVERHEIDop.externeBijlage">Ontwerpbesluit Ommedijksepolder|exb-2025-37071</meta:user-defined>
    <meta:user-defined meta:name="OVERHEIDop.externeBijlage">Ontwerpbesluit Papenwegsepolder|exb-2025-37072</meta:user-defined>
    <meta:user-defined meta:name="OVERHEIDop.externeBijlage">Ontwerpbesluit polder Zuidwijk|exb-2025-37073</meta:user-defined>
    <meta:user-defined meta:name="DCTERMS.W3CDTF/OVERHEIDop.jaargang">2025</meta:user-defined>
    <meta:user-defined meta:name="OVERHEIDop.publicationIssue">24841</meta:user-defined>
    <meta:user-defined meta:name="OVERHEIDop.WsbID/DC.identifier">wsb-2025-24841</meta:user-defined>
    <meta:user-defined meta:name="OVERHEIDop.versieInformatie"/>
  </office:meta>
</office:document-meta>
</file>