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lslagerweg 2 1424PM De Kwakel - AGV - WN2025-0044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alslagerweg 2 1424PM De Kwakel.
				</text:p>
            <text:p text:style-name="common-al">
				Het betreft de volgende activiteit(en): 
				</text:p>
            <text:p text:style-name="common-al">
				Een bouwwerk of ander werk aanbrengen, wijzigen of verwijderen verhard oppervlak en stedelijke uitbreiding
				</text:p>
            <text:p text:style-name="common-al">
				Waternet behandelt deze aanvraag namens AGV. Deze aanvraag is ontvangen op 09-10-2025 en geregistreerd onder zaaknummer WN2025-00442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84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4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4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429</meta:user-defined>
    <meta:user-defined meta:name="DCTERMS.abstract">Omgevingsvergunnig Water, Kwekerij de Zonnebloem, ter hoogte van Kalslagerweg 2 in De Kwakel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alslagerweg 2 1424PM De Kwakel - AGV - WN2025-004429</meta:user-defined>
    <meta:user-defined meta:name="DCTERMS.W3CDTF/DCTERMS.available">2025-10-14</meta:user-defined>
    <meta:user-defined meta:name="DCTERMS.W3CDTF/OVERHEIDop.jaargang">2025</meta:user-defined>
    <meta:user-defined meta:name="OVERHEIDop.publicationIssue">24840</meta:user-defined>
    <meta:user-defined meta:name="OVERHEIDop.WsbID/DC.identifier">wsb-2025-24840</meta:user-defined>
    <meta:user-defined meta:name="OVERHEIDop.versieInformatie"/>
  </office:meta>
</office:document-meta>
</file>