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aanleggen van een leiding nabij locatie Lopikerweg oost 17B te Lopik met code HDSR57867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aanleggen van een leiding nabij locatie Lopikerweg oost 17B te Lopik. Deze aanvraag is ontvangen op 31 januari 2025 en geregistreerd onder zaak 578670 </text:p>
            <text:p text:style-name="common-al">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Houten, 4 februar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484</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84</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84</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78769</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Nieuwe aanvraag omgevingsvergunning voor een wateractiviteit voor het aanleggen van een leiding nabij locatie Lopikerweg oost 17B te Lopik met code HDSR578670</meta:user-defined>
    <meta:user-defined meta:name="DCTERMS.W3CDTF/DCTERMS.available">2025-02-04</meta:user-defined>
    <meta:user-defined meta:name="DCTERMS.W3CDTF/OVERHEIDop.jaargang">2025</meta:user-defined>
    <meta:user-defined meta:name="OVERHEIDop.publicationIssue">2484</meta:user-defined>
    <meta:user-defined meta:name="OVERHEIDop.WsbID/DC.identifier">wsb-2025-2484</meta:user-defined>
    <meta:user-defined meta:name="OVERHEIDop.versieInformatie"/>
  </office:meta>
</office:document-meta>
</file>