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uitvoeren van een gestuurde boring onder een primaire en tertiare watergang en het leggen van een kabel in open ontgraving op de locatie nabij Burgemeester Kremerweg 20 te Bodegraven (code HDSR6916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voeren van een gestuurde boring onder een primaire en tertiare watergang en het leggen van een kabel in open ontgraving op de locatie nabij Burgemeester Kremerweg 20 te Bodegraven. Dit besluit is verzonden op 10 okto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1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4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83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3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1699</meta:user-defined>
    <meta:user-defined meta:name="DCTERMS.abstract">Geen vergunning nodig voor aanvraag omgevingsvergunning voor een wateractiviteit voor het uitvoeren van een gestuurde boring onder een primaire en tertiare watergang en het leggen van een kabel in open ontgraving op de locatie nabij Burgemeester Kremerweg 20 te Bodegraven.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uitvoeren van een gestuurde boring onder een primaire en tertiare watergang en het leggen van een kabel in open ontgraving op de locatie nabij Burgemeester Kremerweg 20 te Bodegraven (code HDSR691699)</meta:user-defined>
    <meta:user-defined meta:name="OVERHEIDop.datumEindeReactietermijn">2025-11-21</meta:user-defined>
    <meta:user-defined meta:name="OVERHEIDop.TilID/OVERHEIDop.terinzageleggingOP">til-2025-35146</meta:user-defined>
    <meta:user-defined meta:name="DCTERMS.W3CDTF/DCTERMS.available">2025-10-14</meta:user-defined>
    <meta:user-defined meta:name="DCTERMS.W3CDTF/OVERHEIDop.jaargang">2025</meta:user-defined>
    <meta:user-defined meta:name="OVERHEIDop.publicationIssue">24837</meta:user-defined>
    <meta:user-defined meta:name="OVERHEIDop.WsbID/DC.identifier">wsb-2025-24837</meta:user-defined>
    <meta:user-defined meta:name="OVERHEIDop.versieInformatie"/>
  </office:meta>
</office:document-meta>
</file>