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bestaande uitstroomvoorziening en  aanbrengen nieuwe uitstroomvoorziening nabij Kanaalpark in Philippi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oktober 2025 een vergunningaanvraag voor het verwijderen van een bestaande uitstroomvoorziening en het aanbrengen van een nieuwe uitstroomvoorziening nabij Kanaalpark in Philippine. De aanvraag is geregistreerd onder zaaknummer VTH391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83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3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3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12</meta:user-defined>
    <dc:language>nl</dc:language>
    <meta:user-defined meta:name="OVERHEIDop.locatietype/OVERHEIDop.gebiedsmarkering">Vlak</meta:user-defined>
    <meta:user-defined meta:name="DC.title">Aanvraag vergunning verwijderen  bestaande uitstroomvoorziening en  aanbrengen nieuwe uitstroomvoorziening nabij Kanaalpark in Philippine</meta:user-defined>
    <meta:user-defined meta:name="DCTERMS.W3CDTF/DCTERMS.available">2025-10-14</meta:user-defined>
    <meta:user-defined meta:name="DCTERMS.W3CDTF/OVERHEIDop.jaargang">2025</meta:user-defined>
    <meta:user-defined meta:name="OVERHEIDop.publicationIssue">24836</meta:user-defined>
    <meta:user-defined meta:name="OVERHEIDop.WsbID/DC.identifier">wsb-2025-24836</meta:user-defined>
    <meta:user-defined meta:name="OVERHEIDop.versieInformatie"/>
  </office:meta>
</office:document-meta>
</file>