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atuurlijke vijver, dempen waterlopen, verbreden van dammen aan Eversdam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oktober 2025 een vergunningaanvraag voor de aanleg van een natuurlijke vijver voor zoetwateropvang i.c.m. dempen van omliggende waterlopen en verbreden van dammen voor oprit bouwblok aan Eversdam in Westdorpe. De aanvraag is geregistreerd onder zaaknummer VTH39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3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3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3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03</meta:user-defined>
    <dc:language>nl</dc:language>
    <meta:user-defined meta:name="OVERHEIDop.locatietype/OVERHEIDop.gebiedsmarkering">Vlak</meta:user-defined>
    <meta:user-defined meta:name="DC.title">Aanvraag vergunning aanleg  natuurlijke vijver, dempen waterlopen, verbreden van dammen aan Eversdam in Westdorpe</meta:user-defined>
    <meta:user-defined meta:name="DCTERMS.W3CDTF/DCTERMS.available">2025-10-14</meta:user-defined>
    <meta:user-defined meta:name="DCTERMS.W3CDTF/OVERHEIDop.jaargang">2025</meta:user-defined>
    <meta:user-defined meta:name="OVERHEIDop.publicationIssue">24834</meta:user-defined>
    <meta:user-defined meta:name="OVERHEIDop.WsbID/DC.identifier">wsb-2025-24834</meta:user-defined>
    <meta:user-defined meta:name="OVERHEIDop.versieInformatie"/>
  </office:meta>
</office:document-meta>
</file>