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juffrouw Boomplein 4 1403ET Bussum - AGV - WN2025-004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juffrouw Boomplein 4 1403ET Bussu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08-10-2025 en geregistreerd onder zaaknummer WN2025-0044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16</meta:user-defined>
    <meta:user-defined meta:name="DCTERMS.abstract">Omgevingsvergunning Water, BPD Ontwikkeling B.V, ter hoogte van Mejuffrouw Boomplein 4 in Bus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juffrouw Boomplein 4 1403ET Bussum - AGV - WN2025-004416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32</meta:user-defined>
    <meta:user-defined meta:name="OVERHEIDop.WsbID/DC.identifier">wsb-2025-24832</meta:user-defined>
    <meta:user-defined meta:name="OVERHEIDop.versieInformatie"/>
  </office:meta>
</office:document-meta>
</file>