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aanleggen van een vervangende duiker, dempen stuk water en graven vervangend stuk water t.p.v. Schapedrift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aanleggen van een vervangende duiker, dempen stuk water en graven vervangend stuk water t.p.v. Schapedrift te Hardinxveld-Giessendam ingetrokken. 
</text:p>
            <text:p text:style-name="common-al">Zaaknummer: 295263
</text:p>
            <text:p text:style-name="common-al">DSO verzoeknummer: 202509300081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83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3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3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5263</meta:user-defined>
    <meta:user-defined meta:name="DCTERMS.abstract">het aanleggen van een vervangende duiker, dempen stuk water en graven vervangend stuk water t.p.v. Schapedrift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aanleggen van een vervangende duiker, dempen stuk water en graven vervangend stuk water t.p.v. Schapedrift te Hardinxveld-Giessen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24830</meta:user-defined>
    <meta:user-defined meta:name="OVERHEIDop.WsbID/DC.identifier">wsb-2025-24830</meta:user-defined>
    <meta:user-defined meta:name="OVERHEIDop.versieInformatie"/>
  </office:meta>
</office:document-meta>
</file>