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één á twee metalen trappen te Garmerwol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Waterschap Noorderzijlvest is voornemens om over te gaan tot de verkoop van één á twee metalen trappen. Deze trap(pen) kom(t)(en) vrij bij de sloop van een recent aangekocht bedrijfsgebouw, gelegen naast de rioolwaterzuiveringsinrichting Garmerwolde.</text:p>
            <text:p text:style-name="al"/>
            <text:p text:style-name="al">
            <text:span text:style-name="nadrukvet">Juridische grondslag</text:span>
          </text:p>
            <text:p text:style-name="al">Uit de Didam-arresten volgt dat op privaatrechtelijk handelen van de overheid, waaronder de uitgifte van roerende zaken, de algemene beginselen van behoorlijk bestuur van toepassing zijn, waaronder het gelijkheidsbeginsel. </text:p>
            <text:p text:style-name="al"/>
            <text:p text:style-name="al">Dit betekent dat het waterschap een selectieprocedure moet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text:p>
            <text:p text:style-name="al"/>
            <text:p text:style-name="al">
            <text:span text:style-name="nadrukvet">Geen andere gegadigden</text:span>
          </text:p>
            <text:p text:style-name="al">Wij zijn van mening dat er op grond van objectieve, redelijke en toetsbare criteria slecht één serieuze gegadigde in aanmerking komt voor de verkoop van één á twee metalen trap(pen) van de locatie te Garmerwolde. Potentiële koper komt als enige serieuze gegadigde in aanmerking omdat:</text:p>
            <text:list text:style-name="id1-3-2-2-1-11">
              <text:list-item text:style-override="id1-3-2-2-1-11-1">
                <text:number>•</text:number>
                <text:p text:style-name="al">het waterschap zich inzet voor hoogwaardig hergebruik en circulariteit van materialen; waardoor de behoefte aan primaire grondstoffen vermindert;</text:p>
              </text:list-item>
              <text:list-item text:style-override="id1-3-2-2-1-11-2">
                <text:number>•</text:number>
                <text:p text:style-name="al">het het waterschap bij navraag niet is gebleken, dat het aannemelijk is dat andere partijen kunnen voorzien in hoogwaardig hergebruik ter zake de metalen trappen;</text:p>
              </text:list-item>
              <text:list-item text:style-override="id1-3-2-2-1-11-3">
                <text:number>•</text:number>
                <text:p text:style-name="al">met de verkoop primair invulling wordt gegeven aan het ‘Beleidskader duurzaamheid van Waterschap Noorderzijlvest’.</text:p>
              </text:list-item>
            </text:list>
            <text:p text:style-name="al"/>
            <text:p text:style-name="al">
            <text:span text:style-name="nadrukvet">Niet eens met de voorgenomen verkoop?</text:span>
          </text:p>
            <text:p text:style-name="al">Indien u zich niet kunt verenigen met de voorgenomen verkoop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wordt u geacht zich niet te verzetten tegen de hiervoor omschreven voorgenomen overdracht.</text:p>
            <text:p text:style-name="al"/>
            <text:p text:style-name="al">Wanneer u een kort geding aanspant, verzoeken wij u ons hiervan op de hoogte te brengen, bij voorkeur door ons de conceptdagvaarding toe te sturen. Dit kan schriftelijk naar het waterschap Noorderzijlvest (Postbus 18, 9700AA Groningen) per e-mail aan info@noorderzijlvest.nl, onder vermelding van de titel, de datum en het nummer van deze publicatie.</text:p>
            <text:p text:style-name="al"/>
            <text:p text:style-name="al">
            <text:span text:style-name="nadrukvet">Vragen over de publicatie?</text:span>
          </text:p>
            <text:p text:style-name="al">U kunt dan contact opnemen met ons via voornoemd mailadres.</text:p>
            <text:p text:style-name="al"/>
            <text:p text:style-name="al">Namens het dagelijks bestuur van</text:p>
            <text:p text:style-name="al">het waterschap Noorderzijlvest:</text:p>
            <text:p text:style-name="al"/>
            <text:p text:style-name="al">B. Meulman, Teammanager Zuiveringsbehe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482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2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2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echt | Burgerlijk recht</meta:user-defined>
    <dc:language>nl</dc:language>
    <meta:user-defined meta:name="OVERHEIDop.locatietype/OVERHEIDop.gebiedsmarkering">Waterschap</meta:user-defined>
    <meta:user-defined meta:name="DC.title">Voornemen tot verkoop van één á twee metalen trappen te Garmerwolde</meta:user-defined>
    <meta:user-defined meta:name="DCTERMS.W3CDTF/DCTERMS.available">2025-10-14</meta:user-defined>
    <meta:user-defined meta:name="DCTERMS.W3CDTF/OVERHEIDop.jaargang">2025</meta:user-defined>
    <meta:user-defined meta:name="OVERHEIDop.publicationIssue">24829</meta:user-defined>
    <meta:user-defined meta:name="OVERHEIDop.WsbID/DC.identifier">wsb-2025-24829</meta:user-defined>
    <meta:user-defined meta:name="OVERHEIDop.versieInformatie"/>
  </office:meta>
</office:document-meta>
</file>