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bau-eiland 1014ZK Amsterdam - AGV - WN2025-004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bau-eiland 1014ZK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09-10-2025 en geregistreerd onder zaaknummer WN2025-0044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20</meta:user-defined>
    <meta:user-defined meta:name="DCTERMS.abstract">Omgevingsvergunning Water, Particulier, ter hoogte van Libau-eiland 8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bau-eiland 1014ZK Amsterdam - AGV - WN2025-004420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28</meta:user-defined>
    <meta:user-defined meta:name="OVERHEIDop.WsbID/DC.identifier">wsb-2025-24828</meta:user-defined>
    <meta:user-defined meta:name="OVERHEIDop.versieInformatie"/>
  </office:meta>
</office:document-meta>
</file>