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en herplanten van een boom, t.h.v. De Harpij 7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en herplanten van een boom, welke gelegen is binnen het beperkingengebied. Deze boom is gelegen op het perceel kadastraal bekend als gemeente Ambt-Almelo, sectie N, nummer 2608, ter hoogte van De Harpij 71 te Almelo.</text:p>
            <text:p text:style-name="common-al">De omgevingsvergunning is geregistreerd onder het volgende nummer: 64982</text:p>
            <text:p text:style-name="common-al">De omgevingsvergunning is op 10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kappen en herplanten van een boom, t.h.v. De Harpij 71 te Almelo</meta:user-defined>
    <meta:user-defined meta:name="DCTERMS.W3CDTF/DCTERMS.available">2025-10-14</meta:user-defined>
    <meta:user-defined meta:name="DCTERMS.W3CDTF/OVERHEIDop.jaargang">2025</meta:user-defined>
    <meta:user-defined meta:name="OVERHEIDop.publicationIssue">24826</meta:user-defined>
    <meta:user-defined meta:name="OVERHEIDop.WsbID/DC.identifier">wsb-2025-24826</meta:user-defined>
    <meta:user-defined meta:name="OVERHEIDop.versieInformatie"/>
  </office:meta>
</office:document-meta>
</file>