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Verkeersbesluit AGV ter hoogte van Amsterdam - AGV - WN2025-0042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ntheffing verleend op grond van Verkeersbesluit AGV. De ontheffing heeft betrekking op bodem onderzoek door middel van explosieven en vaarontheffing scheepvaartverkeerswet, ter hoogte van Amsterdam.</text:p>
            <text:p text:style-name="common-al">De ontheffing wordt verleend van 01-09-2025 tot 28-02-2026.</text:p>
            <text:p text:style-name="common-al">Deze ontheffing is verzonden op 10-10-2025.</text:p>
            <text:p text:style-name="common-al">
            <text:span text:style-name="nadrukvet">Inzien van de stukken</text:span>
          </text:p>
            <text:p text:style-name="common-al">Als u de stukken behorend bij de ontheffing wilt inzien, kan dat. U kunt hiervoor een e-mail sturen naar OndersteuningVTH@waternet.nl. Vermeld dan uw zaaknummer WN2025-0042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span text:style-name="nadrukvet">Voorlopige voorziening treffen</text:span>
          </text:p>
            <text:p text:style-name="common-al">De ontheffing treedt in werking na bekendmaking aan de aanvrager. Het indienen van een bezwaar schorst de werking van deze ontheffing niet (Awb artikel 6:16). Gelet hierop kan, als tegen deze ontheffing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32</meta:user-defined>
    <meta:user-defined meta:name="DCTERMS.abstract">Omgevingsvergunning water, EBN BV, ter hoogte van Amsterdam CS, Schiphol-Oost en Baambrugge en de westelijke punt van het Naardermeer</meta:user-defined>
    <dc:language>nl</dc:language>
    <meta:user-defined meta:name="OVERHEIDop.locatietype/OVERHEIDop.gebiedsmarkering">Punt</meta:user-defined>
    <meta:user-defined meta:name="OVERHEIDop.locatietype/OVERHEIDop.gebiedsmarkering">Punt</meta:user-defined>
    <meta:user-defined meta:name="DC.title">Verleende ontheffing op grond van Verkeersbesluit AGV ter hoogte van Amsterdam - AGV - WN2025-004232</meta:user-defined>
    <meta:user-defined meta:name="DCTERMS.W3CDTF/DCTERMS.available">2025-10-14</meta:user-defined>
    <meta:user-defined meta:name="DCTERMS.W3CDTF/OVERHEIDop.jaargang">2025</meta:user-defined>
    <meta:user-defined meta:name="OVERHEIDop.publicationIssue">24822</meta:user-defined>
    <meta:user-defined meta:name="OVERHEIDop.WsbID/DC.identifier">wsb-2025-24822</meta:user-defined>
    <meta:user-defined meta:name="OVERHEIDop.versieInformatie"/>
  </office:meta>
</office:document-meta>
</file>