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aanpassing en reconstructie van de kruising Ordelseweg – Lichtmisweg, nabij Vechtdijk 1 in Zwolle</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het dagelijks bestuur van Waterschap Drents Overijsselse Delta een omgevingsvergunning wateractiviteit verleend voor aanpassing en reconstructie van de kruising Ordelseweg – Lichtmisweg nabij Vechtdijk 1 in Zwolle (dossiernummer Z/25/070649). De vergunning is op 10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2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aanpassing en reconstructie van de kruising Ordelseweg – Lichtmisweg, nabij Vechtdijk 1 in Zwolle</meta:user-defined>
    <meta:user-defined meta:name="DCTERMS.W3CDTF/DCTERMS.available">2025-10-14</meta:user-defined>
    <meta:user-defined meta:name="DCTERMS.W3CDTF/OVERHEIDop.jaargang">2025</meta:user-defined>
    <meta:user-defined meta:name="OVERHEIDop.publicationIssue">24820</meta:user-defined>
    <meta:user-defined meta:name="OVERHEIDop.WsbID/DC.identifier">wsb-2025-24820</meta:user-defined>
    <meta:user-defined meta:name="OVERHEIDop.versieInformatie"/>
  </office:meta>
</office:document-meta>
</file>