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2 meter hoog hek ter plaatse van Zandvoortsestraat 2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2 meter hoog hek ter plaatse van Zandvoortsestraat 21 te Gendt 
</text:p>
            <text:p text:style-name="common-al">Zaaknummer: 189273
</text:p>
            <text:p text:style-name="common-al">DSO verzoeknummer: 2025012801923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9273</meta:user-defined>
    <meta:user-defined meta:name="DCTERMS.abstract">het plaatsen van een 2 meter hoog hek ter plaatse van Zandvoortsestraat 21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2 meter hoog hek ter plaatse van Zandvoortsestraat 21 te Gendt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82</meta:user-defined>
    <meta:user-defined meta:name="OVERHEIDop.WsbID/DC.identifier">wsb-2025-2482</meta:user-defined>
    <meta:user-defined meta:name="OVERHEIDop.versieInformatie"/>
  </office:meta>
</office:document-meta>
</file>