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van een leiding nabij Lekdijk 196 in Ammersto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62936, verzenddatum 8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in het beperkingengebied van een primaire waterkering nabij Lekdijk 196 in Ammerstol, gemeente Krimpenerwaard.
</text:p>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64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van een leiding nabij Lekdijk 196 in Ammerstol.Besluit vergunningvrije activiteiten</meta:user-defined>
    <meta:user-defined meta:name="DCTERMS.W3CDTF/DCTERMS.available">2025-10-14</meta:user-defined>
    <meta:user-defined meta:name="DCTERMS.W3CDTF/OVERHEIDop.jaargang">2025</meta:user-defined>
    <meta:user-defined meta:name="OVERHEIDop.publicationIssue">24816</meta:user-defined>
    <meta:user-defined meta:name="OVERHEIDop.WsbID/DC.identifier">wsb-2025-24816</meta:user-defined>
    <meta:user-defined meta:name="OVERHEIDop.versieInformatie"/>
  </office:meta>
</office:document-meta>
</file>