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een kabel nbij Turfweg 15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63464, verzenddatum 8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ver het leggen van een kabel middels een boogzinker binnen het beperkingengebied van een oppervlaktewaterlichaam voor berging ter plaatse van Turfweg 15 in Rotterdam.  .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64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leggen van een kabel nbij Turfweg 15 in Rotterdam.Besluit vergunningvrije activiteiten</meta:user-defined>
    <meta:user-defined meta:name="DCTERMS.W3CDTF/DCTERMS.available">2025-10-14</meta:user-defined>
    <meta:user-defined meta:name="DCTERMS.W3CDTF/OVERHEIDop.jaargang">2025</meta:user-defined>
    <meta:user-defined meta:name="OVERHEIDop.publicationIssue">24815</meta:user-defined>
    <meta:user-defined meta:name="OVERHEIDop.WsbID/DC.identifier">wsb-2025-24815</meta:user-defined>
    <meta:user-defined meta:name="OVERHEIDop.versieInformatie"/>
  </office:meta>
</office:document-meta>
</file>