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arphatipark 106 1073EC Amsterdam - AGV - WN2025-0044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arphatipark 106 1073E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8-10-2025 en geregistreerd onder zaaknummer WN2025-0044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13</meta:user-defined>
    <meta:user-defined meta:name="DCTERMS.abstract">Omgevingsvergunning Water, Aalborg Hotel Management B.V., ter hoogte van Sarphatipark 10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arphatipark 106 1073EC Amsterdam - AGV - WN2025-004413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10</meta:user-defined>
    <meta:user-defined meta:name="OVERHEIDop.WsbID/DC.identifier">wsb-2025-24810</meta:user-defined>
    <meta:user-defined meta:name="OVERHEIDop.versieInformatie"/>
  </office:meta>
</office:document-meta>
</file>