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etsroute+ Groningen-Ten Boer aanleggen traject Vorkt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28 januari 2025. De aanvraag betreft ‘Fietsroute+ Groningen-Ten Boer aanleggen traject Vorktand zuid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Fietsroute+ Groningen-Ten Boer aanleggen traject Vorktand zuid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81</meta:user-defined>
    <meta:user-defined meta:name="OVERHEIDop.WsbID/DC.identifier">wsb-2025-2481</meta:user-defined>
    <meta:user-defined meta:name="OVERHEIDop.versieInformatie"/>
  </office:meta>
</office:document-meta>
</file>