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een hekwerk op een bestaande duiker en het aanbrengen en behouden van verharding in de beschermingszone van een a-watergang nabij Erfstraat 4 te U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een hekwerk op een bestaande duiker en het aanbrengen en behouden van verharding in de beschermingszone van een a-watergang nabij Erfstraat 4 te Uden. Het zaaknummer is 0654660719.</text:p>
            <text:p text:style-name="common-al">
            <text:span text:style-name="nadrukvet">Besluitdatum:</text:span> 10-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1-11-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48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0719</meta:user-defined>
    <meta:user-defined meta:name="DCTERMS.abstract">Poort op duiker, A-watergang, Erfstraat 4 Uden</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en behouden van een hekwerk op een bestaande duiker en het aanbrengen en behouden van verharding in de beschermingszone van een a-watergang nabij Erfstraat 4 te Uden</meta:user-defined>
    <meta:user-defined meta:name="DCTERMS.W3CDTF/DCTERMS.available">2025-10-14</meta:user-defined>
    <meta:user-defined meta:name="DCTERMS.W3CDTF/OVERHEIDop.jaargang">2025</meta:user-defined>
    <meta:user-defined meta:name="OVERHEIDop.publicationIssue">24809</meta:user-defined>
    <meta:user-defined meta:name="OVERHEIDop.WsbID/DC.identifier">wsb-2025-24809</meta:user-defined>
    <meta:user-defined meta:name="OVERHEIDop.versieInformatie"/>
  </office:meta>
</office:document-meta>
</file>