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826 voor diverse werkzaamheden nabij Berkenbroek 16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dempen van 12 m2 belangrijk water; </text:p>
            <text:p text:style-name="common-al">• Het ter compensatie graven van 12 m2 belangrijk water; </text:p>
            <text:p text:style-name="common-al">• het verlengen van een duiker Ø 800 mm, nieuwe lengte 13 meter, in belangrijk water. </text:p>
            <text:p text:style-name="common-al">Bovenstaande activiteiten vinden plaats nabij Berkenbroek 16 in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2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2826 voor diverse werkzaamheden nabij Berkenbroek 16 in Reeuwijk.</meta:user-defined>
    <meta:user-defined meta:name="OVERHEIDop.datumEindeReactietermijn">2025-11-22</meta:user-defined>
    <meta:user-defined meta:name="OVERHEIDop.TilID/OVERHEIDop.terinzageleggingOP">til-2025-35111</meta:user-defined>
    <meta:user-defined meta:name="DCTERMS.W3CDTF/DCTERMS.available">2025-10-14</meta:user-defined>
    <meta:user-defined meta:name="DCTERMS.W3CDTF/OVERHEIDop.jaargang">2025</meta:user-defined>
    <meta:user-defined meta:name="OVERHEIDop.publicationIssue">24807</meta:user-defined>
    <meta:user-defined meta:name="OVERHEIDop.WsbID/DC.identifier">wsb-2025-24807</meta:user-defined>
    <meta:user-defined meta:name="OVERHEIDop.versieInformatie"/>
  </office:meta>
</office:document-meta>
</file>