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- en leidingwerkzaamheden ter plaatse van Roggeveld 18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- en leidingwerkzaamheden ter plaatse van Roggeveld 18 te Beneden-Leeuwen 
</text:p>
            <text:p text:style-name="common-al">Zaaknummer: 189270
</text:p>
            <text:p text:style-name="common-al">DSO verzoeknummer: 2025012801256
</text:p>
            <text:p text:style-name="common-al">Ontvangst aanvraag: 28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8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8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8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9270</meta:user-defined>
    <meta:user-defined meta:name="DCTERMS.abstract">het uitvoeren van kabel- en leidingwerkzaamheden ter plaatse van Roggeveld 18 te Beneden-Lee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- en leidingwerkzaamheden ter plaatse van Roggeveld 18 te Beneden-Leeuw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2480</meta:user-defined>
    <meta:user-defined meta:name="OVERHEIDop.WsbID/DC.identifier">wsb-2025-2480</meta:user-defined>
    <meta:user-defined meta:name="OVERHEIDop.versieInformatie"/>
  </office:meta>
</office:document-meta>
</file>