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 BreukeleveenseMeentje 3 1231LM Loosdrecht en Oud-Loosdrechtsedijk 69d 1231LR Loosdrecht - AGV - WN2024-0053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 BreukeleveenseMeentje 3 1231LM Loosdrecht en Oud-Loosdrechtsedijk 69d 1231LR Loosdrecht.</text:p>
            <text:p text:style-name="common-al">Het betreft de volgende activiteit(en):</text:p>
            <text:p text:style-name="common-al">Het aanleggen van een slibway in en boven oppervlaktewater </text:p>
            <text:p text:style-name="common-al">Het verbreden van een primaire watergang</text:p>
            <text:p text:style-name="common-al">Deze vergunning is verzonden op 06-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3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27</meta:user-defined>
    <meta:user-defined meta:name="DCTERMS.abstract">Omgevingsvergunning Water, HB Milieukundig en Civieltechnisch Adviesbureau B.V., Breukeleveensemeentje 3 in Loosdrecht</meta:user-defined>
    <dc:language>nl</dc:language>
    <meta:user-defined meta:name="OVERHEIDop.locatietype/OVERHEIDop.gebiedsmarkering">Vlak</meta:user-defined>
    <meta:user-defined meta:name="DC.title">Verleende omgevingsvergunning voor een wateractiviteit ter hoogte van 't BreukeleveenseMeentje 3 1231LM Loosdrecht en Oud-Loosdrechtsedijk 69d 1231LR Loosdrecht - AGV - WN2024-005327</meta:user-defined>
    <meta:user-defined meta:name="DCTERMS.W3CDTF/DCTERMS.available">2025-01-08</meta:user-defined>
    <meta:user-defined meta:name="DCTERMS.W3CDTF/OVERHEIDop.jaargang">2025</meta:user-defined>
    <meta:user-defined meta:name="OVERHEIDop.publicationIssue">248</meta:user-defined>
    <meta:user-defined meta:name="OVERHEIDop.WsbID/DC.identifier">wsb-2025-248</meta:user-defined>
    <meta:user-defined meta:name="OVERHEIDop.versieInformatie"/>
  </office:meta>
</office:document-meta>
</file>