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weg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51177 ingevolge de Waterschapsverordening waterschap Brabantse Delta 2024 bekend gemaakt op 10 oktober 2025 voor het tijdelijk onttrekken van grondwater in verband met de vervanging van een brug door een kokerduiker in A-water Kabeljauwbeek/Scheisloot (OVK03512/OVK03527) aan de Langeweg te Ossendrecht en het lozen van bemalingswater op A-waterloop Kabeljouwbeek / Scheisloot (OVK03512/OVK03527) aan de Langeweg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ngeweg te Ossendrecht.</meta:user-defined>
    <meta:user-defined meta:name="DCTERMS.W3CDTF/DCTERMS.available">2025-10-13</meta:user-defined>
    <meta:user-defined meta:name="DCTERMS.W3CDTF/OVERHEIDop.jaargang">2025</meta:user-defined>
    <meta:user-defined meta:name="OVERHEIDop.externeBijlage">Besluit 951177|exb-2025-36961</meta:user-defined>
    <meta:user-defined meta:name="OVERHEIDop.externeBijlage">941140-A|exb-2025-36962</meta:user-defined>
    <meta:user-defined meta:name="OVERHEIDop.externeBijlage">B-2024-072_101|exb-2025-36963</meta:user-defined>
    <meta:user-defined meta:name="OVERHEIDop.externeBijlage">GA250841.R01.V1.0|exb-2025-36964</meta:user-defined>
    <meta:user-defined meta:name="OVERHEIDop.publicationIssue">24799</meta:user-defined>
    <meta:user-defined meta:name="OVERHEIDop.WsbID/DC.identifier">wsb-2025-24799</meta:user-defined>
    <meta:user-defined meta:name="OVERHEIDop.versieInformatie"/>
  </office:meta>
</office:document-meta>
</file>