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ER beoordelingsnotitie van waterschap Brabantse Delta voor waterhuishoudkundige werkzaamheden ter hoogte van de Langeweg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55599 ingevolge de Waterschapsverordening waterschap Brabantse Delta 2024 bekend gemaakt op 10 oktober 2025. Voor de bemaling (onttrekken grondwater) ten behoeve van het vervangen van een brug door een kokerduiker in A-water Kabeljauwbeek / Scheisloot aan de Langeweg in Ossendrecht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sluit MER beoordelingsnotitie van waterschap Brabantse Delta voor waterhuishoudkundige werkzaamheden ter hoogte van de Langeweg te Ossendrecht.</meta:user-defined>
    <meta:user-defined meta:name="DCTERMS.W3CDTF/DCTERMS.available">2025-10-13</meta:user-defined>
    <meta:user-defined meta:name="DCTERMS.W3CDTF/OVERHEIDop.jaargang">2025</meta:user-defined>
    <meta:user-defined meta:name="OVERHEIDop.externeBijlage">Besluit 955599|exb-2025-36960</meta:user-defined>
    <meta:user-defined meta:name="OVERHEIDop.publicationIssue">24798</meta:user-defined>
    <meta:user-defined meta:name="OVERHEIDop.WsbID/DC.identifier">wsb-2025-24798</meta:user-defined>
    <meta:user-defined meta:name="OVERHEIDop.versieInformatie"/>
  </office:meta>
</office:document-meta>
</file>