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taludbeschermde- en uitmondingsvoorziening in waterloop WL00462, ter plaatse van Punthuizerweg te Beunin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het aanbrengen van taludbeschermde voorzieningen in de waterloop WL00462, ter plaatse van de Punthuizerweg te Beuningen;</text:p>
              </text:list-item>
              <text:list-item text:style-override="id1-3-2-1-1-3-2">
                <text:number>2.</text:number>
                <text:p text:style-name="al">het aanbrengen van een uitmondingsvoorziening in de waterloop WL00462, ter plaatse van de Punthuizerweg te Beuningen. </text:p>
              </text:list-item>
            </text:list>
            <text:p text:style-name="common-al">De omgevingsvergunning is geregistreerd onder het volgende nummer: 50161</text:p>
            <text:p text:style-name="common-al">De omgevingsvergunning is op 9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79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brengen taludbeschermde- en uitmondingsvoorziening in waterloop WL00462, ter plaatse van Punthuizerweg te Beuningen</meta:user-defined>
    <meta:user-defined meta:name="DCTERMS.W3CDTF/DCTERMS.available">2025-10-13</meta:user-defined>
    <meta:user-defined meta:name="DCTERMS.W3CDTF/OVERHEIDop.jaargang">2025</meta:user-defined>
    <meta:user-defined meta:name="OVERHEIDop.publicationIssue">24796</meta:user-defined>
    <meta:user-defined meta:name="OVERHEIDop.WsbID/DC.identifier">wsb-2025-24796</meta:user-defined>
    <meta:user-defined meta:name="OVERHEIDop.versieInformatie"/>
  </office:meta>
</office:document-meta>
</file>