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passen talud bij viaduct in de N347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assen van het talud bij het viaduct in de N347 te Rijssen. De werkzaamheden vinden plaats binnen het beperkingengebied van waterloop WL01959, kadastraal bekend als gemeente Wierden, sectie Z, nummer 6.</text:p>
            <text:p text:style-name="common-al">De omgevingsvergunning is geregistreerd onder het volgende nummer: 70824</text:p>
            <text:p text:style-name="common-al">De omgevingsvergunning is op 9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passen talud bij viaduct in de N347 te Rijssen</meta:user-defined>
    <meta:user-defined meta:name="DCTERMS.W3CDTF/DCTERMS.available">2025-10-13</meta:user-defined>
    <meta:user-defined meta:name="DCTERMS.W3CDTF/OVERHEIDop.jaargang">2025</meta:user-defined>
    <meta:user-defined meta:name="OVERHEIDop.publicationIssue">24795</meta:user-defined>
    <meta:user-defined meta:name="OVERHEIDop.WsbID/DC.identifier">wsb-2025-24795</meta:user-defined>
    <meta:user-defined meta:name="OVERHEIDop.versieInformatie"/>
  </office:meta>
</office:document-meta>
</file>