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een kabel, Zestienhovensekade 148B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4260, verzenddatum 9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et </text:p>
            <text:p text:style-name="common-al">mantelbuis binnen het beperkingengebied van een niet-primaire waterkering ter plaatse </text:p>
            <text:p text:style-name="common-al">van Zestienhovensekade 148 B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70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aanleggen van een kabel, Zestienhovensekade 148B in Rotterdam.</meta:user-defined>
    <meta:user-defined meta:name="DCTERMS.W3CDTF/DCTERMS.available">2025-10-13</meta:user-defined>
    <meta:user-defined meta:name="DCTERMS.W3CDTF/OVERHEIDop.jaargang">2025</meta:user-defined>
    <meta:user-defined meta:name="OVERHEIDop.publicationIssue">24793</meta:user-defined>
    <meta:user-defined meta:name="OVERHEIDop.WsbID/DC.identifier">wsb-2025-24793</meta:user-defined>
    <meta:user-defined meta:name="OVERHEIDop.versieInformatie"/>
  </office:meta>
</office:document-meta>
</file>