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graven van een a-watergang voor het aanleggen en behouden van een natuurvriendelijke oever aan de Groesb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graven van een a-watergang voor het aanleggen en behouden van een natuurvriendelijke oever aan de Groesbaan te Someren. Het zaaknummer is 0654685687.</text:p>
            <text:p text:style-name="common-al">
            <text:span text:style-name="nadrukvet">Besluitdatum:</text:span> 09-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0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7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85687</meta:user-defined>
    <meta:user-defined meta:name="DCTERMS.abstract">Oppervlaktewaterlichaam aanleggen, wijzigen of dempen, Aanleggen NVO, A-watergang, Natuurvriendelijke oever, Groesbaan Somer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vergraven van een a-watergang voor het aanleggen en behouden van een natuurvriendelijke oever aan de Groesbaan te Someren</meta:user-defined>
    <meta:user-defined meta:name="DCTERMS.W3CDTF/DCTERMS.available">2025-10-13</meta:user-defined>
    <meta:user-defined meta:name="DCTERMS.W3CDTF/OVERHEIDop.jaargang">2025</meta:user-defined>
    <meta:user-defined meta:name="OVERHEIDop.publicationIssue">24792</meta:user-defined>
    <meta:user-defined meta:name="OVERHEIDop.WsbID/DC.identifier">wsb-2025-24792</meta:user-defined>
    <meta:user-defined meta:name="OVERHEIDop.versieInformatie"/>
  </office:meta>
</office:document-meta>
</file>