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leggen van een kabel, 's-Gravenweg 74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362837, verzenddatum 8 okto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een kabel in het beperkingengebied van een oppervlaktewaterlichaam voor berging ter hoogte van 's-Gravenweg 74 in Capelle a/d IJssel.</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79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9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9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7633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leggen van een kabel, 's-Gravenweg 74 in Capelle aan den IJssel.</meta:user-defined>
    <meta:user-defined meta:name="DCTERMS.W3CDTF/DCTERMS.available">2025-10-13</meta:user-defined>
    <meta:user-defined meta:name="DCTERMS.W3CDTF/OVERHEIDop.jaargang">2025</meta:user-defined>
    <meta:user-defined meta:name="OVERHEIDop.publicationIssue">24790</meta:user-defined>
    <meta:user-defined meta:name="OVERHEIDop.WsbID/DC.identifier">wsb-2025-24790</meta:user-defined>
    <meta:user-defined meta:name="OVERHEIDop.versieInformatie"/>
  </office:meta>
</office:document-meta>
</file>