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Prinsenhof 2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Prinsenhof 2 te Ameide 
</text:p>
            <text:p text:style-name="common-al">Zaaknummer: 189233
</text:p>
            <text:p text:style-name="common-al">DSO verzoeknummer: 2025012801252
</text:p>
            <text:p text:style-name="common-al">Ontvangst aanvraag: 28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7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9233</meta:user-defined>
    <meta:user-defined meta:name="DCTERMS.abstract">het uitvoeren van kabelwerkzaamheden ter plaatse van Prinsenhof 2 te Amei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Prinsenhof 2 te Ameide</meta:user-defined>
    <meta:user-defined meta:name="DCTERMS.W3CDTF/DCTERMS.available">2025-02-04</meta:user-defined>
    <meta:user-defined meta:name="DCTERMS.W3CDTF/OVERHEIDop.jaargang">2025</meta:user-defined>
    <meta:user-defined meta:name="OVERHEIDop.publicationIssue">2479</meta:user-defined>
    <meta:user-defined meta:name="OVERHEIDop.WsbID/DC.identifier">wsb-2025-2479</meta:user-defined>
    <meta:user-defined meta:name="OVERHEIDop.versieInformatie"/>
  </office:meta>
</office:document-meta>
</file>