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aanleggen van een coax-kabel op de locatie bij Rubenslaan 13 in Lopik (code HDSR693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een coax-kabel op de locatie bij Rubenslaan 13 in Lopik. Dit besluit is verzonden op 9 okto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 onder de zorgplicht op basis van de Waterschapsverordening Hoogheemraadschap De Stichtse Rijnlanden 2024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0 nov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3 oktober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8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8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93510</meta:user-defined>
    <meta:user-defined meta:name="DCTERMS.abstract">Geen vergunning nodig voor aanvraag omgevingsvergunning voor een wateractiviteit voor het aanleggen van een coax-kabel op de locatie bij Rubenslaan 13 in Lopik. </meta:user-defined>
    <dc:language>nl</dc:language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aanleggen van een coax-kabel op de locatie bij Rubenslaan 13 in Lopik (code HDSR693510)</meta:user-defined>
    <meta:user-defined meta:name="OVERHEIDop.datumEindeReactietermijn">2025-11-20</meta:user-defined>
    <meta:user-defined meta:name="OVERHEIDop.TilID/OVERHEIDop.terinzageleggingOP">til-2025-35089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789</meta:user-defined>
    <meta:user-defined meta:name="OVERHEIDop.WsbID/DC.identifier">wsb-2025-24789</meta:user-defined>
    <meta:user-defined meta:name="OVERHEIDop.versieInformatie"/>
  </office:meta>
</office:document-meta>
</file>