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ajaars- en houtschouw oktober 2025</text:p>
      <text:section text:name="regeling_id1-3-2" text:style-name="regeling">
        <text:section text:name="aanhef_id1-3-2-1" text:style-name="aanhef">
          <text:section text:name="preambule_id1-3-2-1-1" text:style-name="preambule">
            <text:p text:style-name="al"/>
            <text:p text:style-name="al">
            <text:span text:style-name="nadrukvet">Goed onderhoud van sloten, oevers en duikers is belangrijk voor doorstroming en het voorkomen van wateroverlast. In het najaar breekt de natte periode aan. De bodem raakt verzadigd met water en het water dat valt moet afgevoerd kunnen worden. Daarom starten de najaars- en houtschouw vanaf woensdag 29 oktober. Het waterschap controleert dan of onderhoud aan belangrijke watergangen in het gebied op tijd is uitgevoerd.</text:span>
          </text:p>
            <text:p text:style-name="al"/>
            <text:p text:style-name="al">
            <text:span text:style-name="nadrukvet">Waarop wordt gecontroleerd?</text:span>
          </text:p>
            <text:p text:style-name="al">Tijdens de najaarsschouw wordt gecontroleerd of:</text:p>
            <text:p text:style-name="al">• sloten vrij zijn van overmatige begroeiing en obstakels;</text:p>
            <text:p text:style-name="al">• slootkanten gemaaid zijn;</text:p>
            <text:p text:style-name="al">• ingezakte/ingetrapte kanten van oevers hersteld zijn;</text:p>
            <text:p text:style-name="al">• duikers schoon zijn.</text:p>
            <text:p text:style-name="al">Tegelijkertijd wordt met de houtschouw gekeken naar overhangend hout dat de doorstroming en/of de werkzaamheden op en rond de watergang kan belemmeren. De regels voor onderhoudswerkzaamheden bij watergangen zijn opgenomen in de <text:a xlink:href="https://lokaleregelgeving.overheid.nl/CVDR710019" xlink:type="simple">Onderhoudsverordening HDSR 2024. </text:a></text:p>
            <text:p text:style-name="al"/>
            <text:p text:style-name="al">
            <text:span text:style-name="nadrukvet">Welke watergangen worden gecontroleerd?</text:span>
          </text:p>
            <text:p text:style-name="al">Tijdens deze schouw worden de belangrijke (primaire) watergangen gecontroleerd. <text:a xlink:href="https://hdsr.maps.arcgis.com/apps/instant/basic/index.html?appid=f5c0b75267014a079ca293436ddaa136" xlink:type="simple">Op de kaart</text:a> van de najaarsschouw  is te zien welke watergangen dit zijn.</text:p>
            <text:p text:style-name="al"/>
            <text:p text:style-name="al">
            <text:span text:style-name="nadrukvet">Last onder dwangsom voorkomen</text:span>
          </text:p>
            <text:p text:style-name="al">Als het onderhoud voor 29 oktober 2025 niet of onvoldoende is uitgevoerd, ontvangt u van een brief van het waterschap. Hierin staat wat van u verwacht wordt om het onderhoud alsnog op de juiste manier uit te voeren. Als u dit niet binnen de gestelde termijn doet, legt het waterschap een last onder dwangsom op.</text:p>
            <text:p text:style-name="al"/>
            <text:p text:style-name="al">
            <text:span text:style-name="nadrukvet">Meer informatie</text:span>
          </text:p>
            <text:p text:style-name="al">Heeft u vragen of wilt u meer weten over de najaars- of houtschouw? <text:a xlink:href="https://www.hdsr.nl/zelf-regelen/initiatiefnemers-onderhoudsplichtigen/onderhoud-sloot-dijk/" xlink:type="simple">Bekijk de webpagina over de schouw</text:a>. Of bel met de medewerkers van het schouwteam. Zij zijn op werkdagen tussen 09.00 en 12.00 uur bereikbaar via 030 209 7365 of <text:a xlink:href="mailto:schouwteam@hdsr.nl" xlink:type="simple">schouwteam@hdsr.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Houten,</text:span>
            <text:span text:style-name="datum"> 9 oktober 2025</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Najaars- en houtschouw oktober 2025</meta:user-defined>
    <meta:user-defined meta:name="DCTERMS.W3CDTF/DCTERMS.available">2025-10-13</meta:user-defined>
    <meta:user-defined meta:name="DCTERMS.W3CDTF/OVERHEIDop.jaargang">2025</meta:user-defined>
    <meta:user-defined meta:name="OVERHEIDop.publicationIssue">24784</meta:user-defined>
    <meta:user-defined meta:name="OVERHEIDop.WsbID/DC.identifier">wsb-2025-24784</meta:user-defined>
    <meta:user-defined meta:name="OVERHEIDop.versieInformatie"/>
  </office:meta>
</office:document-meta>
</file>