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725 aanleggen van glasvezelkabels t.h.v. Van Sminiaweg 104,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Netwerk Exploitatiemaatschappij B.V. te Amersfoort, voor het aanleggen van glasvezelkabels t.h.v. Van Sminiaweg 104,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7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725 aanleggen van glasvezelkabels t.h.v. Van Sminiaweg 104, Aldtsjerk</meta:user-defined>
    <meta:user-defined meta:name="DCTERMS.W3CDTF/DCTERMS.available">2025-10-13</meta:user-defined>
    <meta:user-defined meta:name="DCTERMS.W3CDTF/OVERHEIDop.jaargang">2025</meta:user-defined>
    <meta:user-defined meta:name="OVERHEIDop.publicationIssue">24782</meta:user-defined>
    <meta:user-defined meta:name="OVERHEIDop.WsbID/DC.identifier">wsb-2025-24782</meta:user-defined>
    <meta:user-defined meta:name="OVERHEIDop.versieInformatie"/>
  </office:meta>
</office:document-meta>
</file>