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54704 aanleggen van kabels t.b.v. glasvezelnetwerk langs traject rond de noordkant van Bolsw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9-10-2025 heeft het dagelijks bestuur van Wetterskip Fryslân een aanvraag ontvangen van DELTA Fiber Netwerk B.V. te Schiedam, voor het aanleggen van kabels t.b.v. glasvezelnetwerk langs traject rond de noordkant van Bolswar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4781</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781</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781</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4729</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wateractiviteit WF-954704 aanleggen van kabels t.b.v. glasvezelnetwerk langs traject rond de noordkant van Bolsward</meta:user-defined>
    <meta:user-defined meta:name="DCTERMS.W3CDTF/DCTERMS.available">2025-10-13</meta:user-defined>
    <meta:user-defined meta:name="DCTERMS.W3CDTF/OVERHEIDop.jaargang">2025</meta:user-defined>
    <meta:user-defined meta:name="OVERHEIDop.publicationIssue">24781</meta:user-defined>
    <meta:user-defined meta:name="OVERHEIDop.WsbID/DC.identifier">wsb-2025-24781</meta:user-defined>
    <meta:user-defined meta:name="OVERHEIDop.versieInformatie"/>
  </office:meta>
</office:document-meta>
</file>