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ouw realiseren Oude Rie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28 januari 2025. De aanvraag betreft ‘Uitbouw realiseren Oude Riet 31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7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Uitbouw realiseren Oude Riet 31 te Groni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2478</meta:user-defined>
    <meta:user-defined meta:name="OVERHEIDop.WsbID/DC.identifier">wsb-2025-2478</meta:user-defined>
    <meta:user-defined meta:name="OVERHEIDop.versieInformatie"/>
  </office:meta>
</office:document-meta>
</file>