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wijzigen van de locatie van de te bouwen woning en het plaatsen van een damwand, van de op 16 april 2025 verleende omgevingsvergunning VTH202501-0510</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wijzigen van de locatie van de te bouwen woning en het plaatsen van een damwand, van de op 16 april 2025 verleende omgevingsvergunning VTH202501-0510.</text:p>
            <text:p text:style-name="common-al">Zaaknummer: VTH202506-0502</text:p>
            <text:p text:style-name="common-al">Start bezwaartermijn (6 weken): 14-10-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779</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79</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79</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502</meta:user-defined>
    <meta:user-defined meta:name="DCTERMS.abstract">wijziging vergunning VTH202501-0510 voor het slopen en bouwen van een woning ter plaatse van Wieldrechtse Zeedijk 42 in Dordrecht</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wijzigen van de locatie van de te bouwen woning en het plaatsen van een damwand, van de op 16 april 2025 verleende omgevingsvergunning VTH202501-0510</meta:user-defined>
    <meta:user-defined meta:name="DCTERMS.W3CDTF/DCTERMS.available">2025-10-13</meta:user-defined>
    <meta:user-defined meta:name="DCTERMS.W3CDTF/OVERHEIDop.jaargang">2025</meta:user-defined>
    <meta:user-defined meta:name="OVERHEIDop.publicationIssue">24779</meta:user-defined>
    <meta:user-defined meta:name="OVERHEIDop.WsbID/DC.identifier">wsb-2025-24779</meta:user-defined>
    <meta:user-defined meta:name="OVERHEIDop.versieInformatie"/>
  </office:meta>
</office:document-meta>
</file>